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color="#800000"/>
    </style:style>
    <style:style style:name="T2" style:family="text">
      <style:text-properties fo:color="#8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2">Veranstaltung: Jugend-Kart-Slalom Weser-Ems Prädikatslauf, 18.07.2021</text:span> </text:p>
      <text:p text:style-name="Standard"/>
      <text:p text:style-name="Standard"><text:span text:style-name="T2">Veranstalter: AC-Melle e.V. im ADAC</text:span></text:p>
      <text:p text:style-name="Standard"><text:span text:style-name="T2"/></text:p>
      <text:p text:style-name="P1"><text:span text:style-name="T2">Besonderes Hygienekonzept des Veranstalters</text:span></text:p>
      <text:p text:style-name="P1"><text:span text:style-name="T2"/></text:p>
      <text:p text:style-name="P2">Ergänzung zur Ausschreibung der Veranstaltung am 18.07.2021</text:p>
      <text:p text:style-name="Standard"/>
      <text:p text:style-name="Standard"><text:span text:style-name="T2">ANWESENDEN PERSONEN: <text:s text:c="2"/></text:span>Der Veranstalter ist sich seiner Verantwortung gegenüber den Sportlern, Teams, Offiziellen, Helfern und allen Institutionen bewusst. Angesichts der weltweiten Ausbreitung des Corona- /Covid-19-Virus wurden daher nachfolgende besondere Corona-Regeln auf Grundlage der Empfehlungen der Bundesregierung, den verbindlichen Regelungen und Vorschriften der zuständigen Behörden, des Robert-Koch-Instituts sowie unter Beachtung der Handlungsempfehlungen des DMSB für Veranstalter erlassen. Diese Regeln gelten für den gesamten Zeitraum der Veranstaltung inkl. etwaiger mit der Veranstaltung in Verbindung stehenden Tests und Trainingsfahrten. </text:p>
      <text:p text:style-name="Standard"/>
      <text:p text:style-name="Standard"><text:span text:style-name="T2">ALLGEMEIN:</text:span> <text:s text:c="2"/>Um die maximale zulässige Personenzahl einhalten zu können, müssen in allen Bereichen Einschränkungen vorgenommen werden. Die Zulassung von Gaststartern ist untersagt! <text:s/>Pro Teilnehmer (Fahrer) ist grundsätzlich nur 1 weitere Person auf dem Veranstaltungsgelände zugelassen. <text:s/>Alle Personen müssen das aktuell ausgefüllte Selbstauskunft-Formular bei Eintritt zur Veranstaltung abgeben. Um lange Personen-Staus zu vermeiden, sollte dieses Formular bereits vor Ankunft ausgefüllt sein, jedoch erst unmittelbar vor Beginn der Anreise ausgefüllt werden. Mit Abgabe dieses Dokuments werden die Personen registriert. Nur diese registrierten Personen erhalten Zugang zum Veranstaltungsgelände. Zur weiteren und ggf. wiederholten Kontrolle können entsprechende Identifikations-Kennzeichen angewendet werden (z. B. Armbänder). <text:s/>Personen mit akuten respiratorischen Symptomen sowie Personen aus Risikogebieten nach Empfehlungen des RKI sind von der Veranstaltung ausgeschlossen. <text:s/>Der Mindestabstand von 1,5 m muss, soweit möglich, auf dem gesamten Veranstaltungsgelände (Innen- und Außenbereiche) von allen anwesenden Personen eingehalten werden. <text:s/>Sofern diese Mindestabstände nicht eingehalten werden (können), ist das Tragen einer Mund-Nasen-Maske obligatorisch. <text:s/>Innerhalb von allen Gebäuden ist das Tragen des Mund-Nasen-Schutzes unabhängig vom Erreichen des Mindestabstandes obligatorisch. </text:p>
      <text:p text:style-name="Standard"/>
      <text:p text:style-name="Standard"><text:span text:style-name="T2">ORGANISATION: <text:s text:c="3"/></text:span>Es gibt ein offensichtliches Ein- und Ausgangskonzept, wobei die Einhaltung aller Beteiligten Voraussetzung ist (Eingang und Ausgang sind gekennzeichnet). <text:s/>Erfolgt ein realer offizieller Aushang z. B. am Anschlagbrett, sind Personenansammlungen zu vermeiden (max. 5 Personen) und es herrscht Mund-Nasen-Schutz-Pflicht. <text:s/>Der Verkauf von Speisen und Getränken findet nicht statt (Verpflegung muss selber mitgebracht werden).</text:p>
      <text:p text:style-name="Standard"/>
      <text:p text:style-name="Standard"><text:span text:style-name="T2"><text:s/>DOKUMENTEN-ABNAHME/REGISTRIERUNG <text:s text:c="2"/></text:span>Die Fahrer müssen die Nennformulare vor der Veranstaltung per Post vollständig ausgefüllt (inkl. aller Unterschriften) an den Veranstalter geschickt haben bzw. ausschließlich das vorgesehene Online-Nennsystem verwenden. <text:s/>Das Nenngeld muss vorab per Überweisung gezahlt werden. <text:s/>Die Dokumenten-Abnahme erfolgt ausschließlich klassenweise (Warteschlangen vermeiden und mind. Abstände einhalten! Maskenpflicht!). <text:s text:c="2"/>Die Dokumenten-Abnahme bzw. Dokumentenausgabe findet nicht im geschlossenen Raum statt. <text:s text:c="2"/>Für die gegebenenfalls zu leistenden Unterschriften muss jeder Fahrer seinen eigenen Kugelschreiber mitbringen. </text:p>
      <text:p text:style-name="Standard"/>
      <text:p text:style-name="Standard"><text:span text:style-name="T2">VORSTARTBEREICH <text:s text:c="3"/></text:span>Pro Teilnehmer (Startnummer) erhält max. 1 Person Zutritt zum Vorstartbereich. <text:s text:c="2"/>Im Vorstartbereich ist eine Mund-Nasen-Maske obligatorisch. </text:p>
      <text:p text:style-name="Standard"><text:soft-page-break/></text:p>
      <text:p text:style-name="Standard"><text:span text:style-name="T2">SIEGEREHRUNG</text:span> <text:s text:c="3"/>Die kontaktlosen Ehrungen erfolgen klassenweise in einem abgesperrten Bereich möglichst zeitnah zum Ende des für die Ehrung relevanten Rennens und können sportrechtlich gesehen auch als „vorläufige“ Siegerehrungen stattfinden. <text:s text:c="2"/>Zugang zum Ehrungsbereich haben nur die zu ehrenden Fahrer und max. 2 Personen der Veranstaltungsorganisation. <text:s/>Die Pokale werden nicht persönlich übergeben, sondern stehen auf dem Siegerpodest bereit. <text:s/>Jeglicher Kontakt muss vermieden werden (keine Umarmungen, kein Händeschütteln etc.)! <text:s/>Während der gesamten Prozedur muss der Mindestabstand eingehalten werden. </text:p>
      <text:p text:style-name="Standard"/>
      <text:p text:style-name="Standard"><text:span text:style-name="T2">PERSÖNLICHE VORKEHRUNGEN DER HELFER</text:span> <text:s text:c="4"/>Für alle Helfer gilt eine Testpflicht vor Veranstaltungsbeginn (ausgeschlossen sind dabei Genesene oder Geimpfte mit entsprechendem Nachweis). <text:s/>Schnelltests sind von den Helfern zum Veranstaltungsgelände mitzubringen und vor Ort im Eingangsbereich unter Aufsicht eines Organisationsleiters durchzuführen. <text:s/>Nach einer Negativ-Testung entfällt für die Helfer die Maskenpflicht überall dort, wo kein Mindestabstand von 1,5 Metern eingehalten werden kann. <text:s/>Die Registrierung und Rückverfolgung aller Helfer wird durch die Luca-App oder dem Selbstauskunfts-Formular gewährleistet. </text:p>
      <text:p text:style-name="Standard"/>
      <text:p text:style-name="Standard"><text:span text:style-name="T2">PERSÖNLICHE VORKEHRUNGEN DER TEILNEHMER</text:span> <text:s text:c="5"/>Geeignete Masken für den Mund-Nasen-Schutz sind von jedem Teilnehmer selbst mitzubringen. Bitte an Wechselmasken denken! Masken mit Ventil sind nicht zugelassen. <text:s/>Persönliches Desinfektionsmittel (Tücher, Spray o.ä.) gehören zur persönlichen Ausrüstung und sind ausreichend mitzubringen und wirkungsvoll regelmäßig anzuwenden. <text:s/>Auch außerhalb der eigentlichen Veranstaltungszeiten ist die Abstandsregel unbedingt zu beachten. <text:s text:c="2"/>Achtet auf Sauberkeit in den Toilettenräumen! <text:s text:c="2"/>Beim Feststellen typischer Corona-/Covid-19-Symptome bitte möglichst am Ort separiert von anderen Personen aufhalten und per Telefon den Ausrichter der Veranstaltung informieren (die Notfall-Telefonnummer am Aushang sollte jeder notieren, damit diese rechtzeitig zur Hand ist). Auf weitere Anweisungen warten, da der DRK vor Ort ist, kann schnell reagiert werden! Jeglichen Kontakt zu anderen Personen vermeiden! Diese besonderen Corona-Regeln sind unbedingt von allen auf dem Veranstaltungsgelände anwesenden Personen zwingend einzuhalten. Sie ergänzen die ggf. vorhandene Hausordnung des Veranstaltungsgeländes. Zuwiderhandlungen können von dem Rennstreckenbetreiber und/oder vom Rennleiter mit Platzverweis belegt werden. Ein ausreichendes Verantwortungsbewusstsein eines jeden wird vorausgesetzt! </text:p>
      <text:p text:style-name="Standard"/>
      <text:p text:style-name="Standard"/>
      <text:p text:style-name="Standard">Ort und Datum </text:p>
      <text:p text:style-name="Standard"/>
      <text:p text:style-name="Standard">Melle, 21.06.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1T12:17:57.35</meta:creation-date>
    <meta:document-statistic meta:table-count="0" meta:image-count="0" meta:object-count="0" meta:page-count="2" meta:paragraph-count="14" meta:word-count="712" meta:character-count="6090"/>
    <dc:date>2021-06-21T12:34:16.23</dc:date>
    <meta:editing-duration>PT48S</meta:editing-duration>
    <meta:editing-cycles>1</meta:editing-cycles>
    <meta:generator>OpenOffice/4.1.5$Win32 OpenOffice.org_project/415m1$Build-9789</meta:generator>
  </office:meta>
</office:document-meta>
</file>